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line-height="200%"/>
      <style:text-properties fo:font-size="12pt" style:font-size-asian="12pt" style:font-size-complex="12pt"/>
    </style:style>
    <style:style style:name="P13" style:parent-style-name="Normal" style:family="paragraph">
      <style:paragraph-properties fo:line-height="200%"/>
      <style:text-properties fo:font-size="12pt" style:font-size-asian="12pt" style:font-size-complex="12pt"/>
    </style:style>
    <style:style style:name="P14" style:parent-style-name="Normal" style:family="paragraph">
      <style:paragraph-properties fo:line-height="200%"/>
      <style:text-properties fo:font-size="12pt" style:font-size-asian="12pt" style:font-size-complex="12pt"/>
    </style:style>
    <style:style style:name="P15" style:parent-style-name="Normal" style:family="paragraph">
      <style:paragraph-properties fo:line-height="200%"/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end"/>
    </style:style>
    <style:style style:name="P21" style:parent-style-name="Normal" style:family="paragraph">
      <style:paragraph-properties fo:text-align="end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text-properties fo:font-weight="bold" style:font-weight-asian="bold" fo:font-style="italic" style:font-style-asian="italic"/>
    </style:style>
    <style:style style:name="P31" style:parent-style-name="Normal" style:family="paragraph">
      <style:text-properties fo:font-weight="bold" style:font-weight-asian="bold" fo:font-style="italic" style:font-style-asian="italic"/>
    </style:style>
    <style:style style:name="P32" style:parent-style-name="Normal" style:family="paragraph">
      <style:text-properties fo:font-weight="bold" style:font-weight-asian="bold" fo:font-style="italic" style:font-style-asian="italic"/>
    </style:style>
    <style:style style:name="P33" style:parent-style-name="Normal" style:family="paragraph">
      <style:text-properties fo:font-weight="bold" style:font-weight-asian="bold" fo:font-style="italic" style:font-style-asian="italic"/>
    </style:style>
    <style:style style:name="P34" style:parent-style-name="Normal" style:family="paragraph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 fo:font-style="italic" style:font-style-asian="italic"/>
    </style:style>
    <style:style style:name="P39" style:parent-style-name="Normal" style:family="paragraph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 fo:font-style="italic" style:font-style-asian="italic"/>
    </style:style>
    <style:style style:name="P47" style:parent-style-name="Normal" style:family="paragraph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text-properties fo:font-weight="bold" style:font-weight-asian="bold" fo:font-style="italic" style:font-style-asian="italic"/>
    </style:style>
    <style:style style:name="P55" style:parent-style-name="Normal" style:family="paragraph">
      <style:text-properties fo:font-weight="bold" style:font-weight-asian="bold" fo:font-style="italic" style:font-style-asian="italic"/>
    </style:style>
    <style:style style:name="P56" style:parent-style-name="Normal" style:family="paragraph">
      <style:text-properties fo:font-weight="bold" style:font-weight-asian="bold" fo:font-style="italic" style:font-style-asian="italic"/>
    </style:style>
    <style:style style:name="P57" style:parent-style-name="Normal" style:family="paragraph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7">Contact;<text:s/><text:a xlink:href="mailto:arrahmancommunitycentre@gmail.com" office:target-frame-name="_top" xlink:show="replace"><text:span text:style-name="Hyperlink">arrahmancommunitycentre@gmail.com</text:span></text:a></text:p>
      <text:p text:style-name="Normal"><text:s text:c="93"/>Tel;<text:s/>01753528341 <text:s text:c="10"/><text:s text:c="6"/>Mobile;07710514318<text:s/></text:p>
      <text:p text:style-name="Normal"/>
      <text:p text:style-name="P8">Fomu ya Kujiandikisha</text:p>
      <text:p text:style-name="P9"/>
      <text:p text:style-name="P10">Naomba kujiunga na mfuko wa mazishi wa Jumuiya.</text:p>
      <text:p text:style-name="P11"/>
      <text:p text:style-name="P12">Jina la Baba;<text:s/>…………………………………………………………………………………………………………………………..</text:p>
      <text:p text:style-name="P13">Jina la Mama; …………………………………………………………………………………………………………………………</text:p>
      <text:p text:style-name="P14">Email ya Baba/Mama …………………………………………………………………………………………………………….</text:p>
      <text:p text:style-name="P15">Namba ya Simu Baba/Mama; ………………………………………………………………………………………………</text:p>
      <text:p text:style-name="Normal"><text:span text:style-name="T16"><draw:frame draw:z-index="251659264" draw:id="id0" draw:style-name="a1" draw:name="Text Box 1" text:anchor-type="paragraph" svg:x="-0.09722in" svg:y="0.21319in" svg:width="6.43056in" svg:height="1.20139in" style:rel-width="scale" style:rel-height="scale"><draw:text-box><text:p text:style-name="Normal"/></draw:text-box><svg:title/><svg:desc/></draw:frame></text:span><text:span text:style-name="T17">Anuani ya Unapois</text:span><text:span text:style-name="T18">hi</text:span></text:p>
      <text:p text:style-name="Normal"><text:span text:style-name="T19"><text:s/></text:span></text:p>
      <text:p text:style-name="P20"/>
      <text:p text:style-name="P21"/>
      <text:p text:style-name="P22"/>
      <text:p text:style-name="P23"/>
      <text:p text:style-name="P24"/>
      <text:p text:style-name="Normal"/>
      <text:p text:style-name="P25">Majina ya Watoto na Umri wao</text:p>
      <text:p text:style-name="Normal"><draw:frame draw:z-index="251660288" draw:id="id1" draw:style-name="a2" draw:name="Text Box 2" text:anchor-type="paragraph" svg:x="-0.11111in" svg:y="0.09653in" svg:width="6.44375in" svg:height="3.38889in" style:rel-width="scale" style:rel-height="scale"><draw:text-box><text:p text:style-name="P26"><text:s text:c="4"/>Jina <text:s text:c="78"/><text:s text:c="4"/><text:s/><text:s text:c="11"/>Umri<text:s/><text:s text:c="2"/>-<text:s/><text:s text:c="2"/>Mwezi na Mwaka wa Kuzaliwa</text:p><text:p text:style-name="Normal"/><text:p text:style-name="Normal">1.</text:p><text:p text:style-name="Normal"/><text:p text:style-name="Normal">2.</text:p><text:p text:style-name="Normal"/><text:p text:style-name="Normal">3.</text:p><text:p text:style-name="Normal"/><text:p text:style-name="Normal">4.</text:p><text:p text:style-name="Normal"/><text:p text:style-name="Normal">5.</text:p><text:p text:style-name="Normal"/><text:p text:style-name="Normal">6.</text:p><text:p text:style-name="Normal"/><text:p text:style-name="Normal">7.</text:p><text:p text:style-name="Normal"/><text:p text:style-name="Normal">8.</text:p><text:p text:style-name="Normal">.</text:p></draw:text-box><svg:title/><svg:desc/></draw:frame></text:p>
      <text:p text:style-name="Normal"/>
      <text:p text:style-name="Normal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/>
      <text:p text:style-name="P28"/>
      <text:p text:style-name="Normal">Niko Tayari kulipa<text:s/>kiwango kilishopo sasa na kitakachowekwa baadae na uongozi (gharama za maziko zitapoongezeka kiwango kinaweza kufikiriwa upya).</text:p>
      <text:p text:style-name="Normal"/>
      <text:p text:style-name="Normal"/>
      <text:p text:style-name="Normal"><text:span text:style-name="T29">Tarehe ya Kujiunga;</text:span><text:s/>…………………………………………………………………………………………………………………………</text:p>
      <text:p text:style-name="Normal"/>
      <text:p text:style-name="P30">Sahihi ya muombaji <text:s/></text:p>
      <text:p text:style-name="P31"/>
      <text:p text:style-name="P32"/>
      <text:p text:style-name="Normal">Baba; …………………………………………………………………………………………………………………………………………………</text:p>
      <text:p text:style-name="Normal"/>
      <text:p text:style-name="Normal"><text:s text:c="25"/></text:p>
      <text:p text:style-name="Normal">Mama; ………………………………………………………………………………………………………………………………………………</text:p>
      <text:p text:style-name="Normal"/>
      <text:p text:style-name="P33">Imekubaliwa</text:p>
      <text:p text:style-name="P34"/>
      <text:p text:style-name="Normal"><text:span text:style-name="T35">Sahihi ya Mkuu wa Mfuko;<text:s/></text:span>…………………………………………………………………………………………………………………</text:p>
      <text:p text:style-name="P36"/>
      <text:p text:style-name="P37"/>
      <text:p text:style-name="P38">Imethibitishwa <text:s/>na Katibu wa Jumuiya<text:s/><text:s text:c="10"/></text:p>
      <text:p text:style-name="P39"/>
      <text:p text:style-name="Normal"><text:span text:style-name="T40">Jina;<text:s/></text:span>…………………………………………………………………………………………………………………………………………………….</text:p>
      <text:p text:style-name="P41"/>
      <text:p text:style-name="Normal"><text:span text:style-name="T42">Sahihi;</text:span><text:s/>………………………………………………………………………………………………………………………………………………… <text:s/><text:span text:style-name="T43"><text:s text:c="17"/></text:span></text:p>
      <text:p text:style-name="P44"/>
      <text:p text:style-name="P45"/>
      <text:p text:style-name="P46">Imethibitishwa na Naibu Mwenyekiti wa Jumuiya</text:p>
      <text:p text:style-name="P47"/>
      <text:p text:style-name="Normal"><text:span text:style-name="T48">Jina;<text:s/></text:span><text:span text:style-name="T49">……………………………………………………………………………………………………………</text:span><text:span text:style-name="T50">……………………………………….</text:span></text:p>
      <text:p text:style-name="P51"/>
      <text:p text:style-name="Normal"><text:span text:style-name="T52">Sahihi;<text:s/></text:span><text:span text:style-name="T53">…………………………………………………………………………………………………………………………………………………</text:span></text:p>
      <text:p text:style-name="P54"/>
      <text:p text:style-name="P55"/>
      <text:p text:style-name="P56"/>
      <text:p text:style-name="P57"/>
      <text:p text:style-name="Normal"><text:span text:style-name="T58">Tafadhali Kabidhisha form kwa Uongozi au Scan halafu itume kwa email au itume<text:s/></text:span><text:span text:style-name="T59">k</text:span><text:span text:style-name="T60">wa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6597in" fo:padding-bottom="0.15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color="#660033" fo:background-color="#FFFFFF"/>
    </style:style>
    <style:style style:name="P6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1.53051in" svg:height="1.10076in" style:rel-width="scale" style:rel-height="scale"><draw:image xlink:href="media/image1.png" xlink:type="simple" xlink:show="embed" xlink:actuate="onLoad"/><svg:title/><svg:desc>A close up of a logo

Description automatically generated</svg:desc></draw:frame></text:p>
        <text:p text:style-name="P3"/>
        <text:p text:style-name="P4"><text:span text:style-name="T5">Unit 22 The Village, 102/110 The High Street, Slough, Berkshire, United Kindgom, SL1 1HL</text:span></text:p>
        <text:p text:style-name="Header"/>
      </style:header>
      <style:footer>
        <text:p text:style-name="P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 T</meta:initial-creator>
    <dc:creator>T T</dc:creator>
    <meta:creation-date>2019-10-26T21:12:00Z</meta:creation-date>
    <dc:date>2019-10-26T21:22:00Z</dc:date>
    <meta:print-date>2019-10-26T21:15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37" meta:character-count="1587" meta:row-count="11" meta:non-whitespace-character-count="1353"/>
  </office:meta>
</office:document-meta>
</file>